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omgevingsvergunning voor het herinrichten van een bestaand balkon/daktuin op de locatie Stationsstraat 18 te Deurne. De zaak is geregistreerd onder nummer HZ-2022-053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7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811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ationsstraat 18 te Deurne</meta:user-defined>
    <meta:user-defined meta:name="DCTERMS.W3CDTF/DCTERMS.available">2022-06-20</meta:user-defined>
    <meta:user-defined meta:name="DCTERMS.W3CDTF/OVERHEIDop.jaargang">2022</meta:user-defined>
    <meta:user-defined meta:name="OVERHEIDop.externeBijlage">herinrichten daktuin|exb-2022-34592</meta:user-defined>
    <meta:user-defined meta:name="OVERHEIDop.externeBijlage">Omgevingsvergunning HZ-2022-0536 (publiceerbaar)|exb-2022-34593</meta:user-defined>
    <meta:user-defined meta:name="OVERHEIDop.externeBijlage">blad_3_bestektekening_01-06-2022_PDF (publiceer...|exb-2022-34594</meta:user-defined>
    <meta:user-defined meta:name="OVERHEIDop.publicationIssue">278111</meta:user-defined>
    <meta:user-defined meta:name="OVERHEIDop.GmbID/DC.identifier">gmb-2022-278111</meta:user-defined>
    <meta:user-defined meta:name="OVERHEIDop.versieInformatie"/>
  </office:meta>
</office:document-meta>
</file>