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Mout Bier Festival 23 t/m 26 juni 2022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38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2 tot en met 28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10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Mout Bier Festival 23 t/m 26 juni 2022 - Julianapark te Nijme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07</meta:user-defined>
    <meta:user-defined meta:name="OVERHEIDop.GmbID/DC.identifier">gmb-2022-278107</meta:user-defined>
    <meta:user-defined meta:name="OVERHEIDop.versieInformatie"/>
  </office:meta>
</office:document-meta>
</file>