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maliahof 28 en 3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juni 2022 tot en met 13 juni 2022 de volgende aanvraag voor een omgevingsvergunning, waarbij de reguliere / uitgebreide voorbereidingsprocedure van toepassing is, hebben ontvangen:</text:p>
            <text:p text:style-name="common-al">Voor : het plaatsen van een dakkapel</text:p>
            <text:p text:style-name="common-al">Locatie : Amaliahof 28 en 30, 8322 GE Urk</text:p>
            <text:p text:style-name="common-al">Datum ontvangst : 9 juni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810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kapel aan Amaliahof 28 en 30 te Ur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103</meta:user-defined>
    <meta:user-defined meta:name="OVERHEIDop.GmbID/DC.identifier">gmb-2022-278103</meta:user-defined>
    <meta:user-defined meta:name="OVERHEIDop.versieInformatie"/>
  </office:meta>
</office:document-meta>
</file>