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Enkweg 2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ni 2022</text:p>
            <text:p text:style-name="common-al">Kenmerk: SXO-2022-02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7 jun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10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Enkweg 21 in Voor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02</meta:user-defined>
    <meta:user-defined meta:name="OVERHEIDop.GmbID/DC.identifier">gmb-2022-278102</meta:user-defined>
    <meta:user-defined meta:name="OVERHEIDop.versieInformatie"/>
  </office:meta>
</office:document-meta>
</file>