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Dorpsstraat 122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kappen van een boom</text:p>
            <text:p text:style-name="common-al">Locatie: Dorpsstraat 122 in Krabbendijke</text:p>
            <text:p text:style-name="common-al">Datum ontvangst: 3 juni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78090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09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09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kendmaking ingediende aanvraag om omgevingsvergunning, Dorpsstraat 122 in Krabbendijke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8090</meta:user-defined>
    <meta:user-defined meta:name="OVERHEIDop.GmbID/DC.identifier">gmb-2022-278090</meta:user-defined>
    <meta:user-defined meta:name="OVERHEIDop.versieInformatie"/>
  </office:meta>
</office:document-meta>
</file>