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Apothekersdijk 25-26B 2312DD Leiden, [LDN01H03202]Straatnaam Leiden H 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2059</text:p>
            <text:p text:style-name="common-al">Ingekomen: 16-06-2022 00:00</text:p>
            <text:p text:style-name="common-al">Locatie: Apothekersdijk 25-26B 2312DD Leiden, [LDN01H03202]Straatnaam Leiden H 320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2059" xlink:type="simple">publicatiesomgevingsvergunningen@leiden.nl</text:a> de volgende gegevens:</text:p>
            <text:p text:style-name="common-al">- het kenmerk van de aanvraag: Z/22/34020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0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205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Apothekersdijk 25-26B 2312DD Leiden, [LDN01H03202]Straatnaam Leiden H 3202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587_7057891_16553831...|exb-2022-34591</meta:user-defined>
    <meta:user-defined meta:name="OVERHEIDop.publicationIssue">278087</meta:user-defined>
    <meta:user-defined meta:name="OVERHEIDop.GmbID/DC.identifier">gmb-2022-278087</meta:user-defined>
    <meta:user-defined meta:name="OVERHEIDop.versieInformatie"/>
  </office:meta>
</office:document-meta>
</file>