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125, 3904 JB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6-2022  aangevraagd voor het plaatsen van zonnepanelen voor de locatie Kerkewijk 125, 3904 JB Veenendaal en is geregistreerd onder het nummer CLZ-0000907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808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72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083</meta:user-defined>
    <meta:user-defined meta:name="OVERHEIDop.GmbID/DC.identifier">gmb-2022-278083</meta:user-defined>
    <meta:user-defined meta:name="OVERHEIDop.versieInformatie"/>
  </office:meta>
</office:document-meta>
</file>