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tot verkoop reststroken grond Veilmeesterweg 5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zij voornemens zijn om reststroken aan de Veilmeesterweg 5 te Amstelveen, kadastraal bekend gemeente Amstelveen, sectie O, nummers 10028 (ged.) en 10372 (ged.), met een totale oppervlakte van circa 3.374 m2, te verkopen aan Elora B.V.. De percelen maken integraal onderdeel uit van een grotere ontwikkeling en worden als onderdeel van een anterieure overeenkomst aan Elora B.V. verkocht. </text:p>
            <text:p text:style-name="al">De percelen zijn niet solitair te ontwikkelen omdat het slechts twee kleine percelen betreft die zijn gelegen tussen een gemeentelijke sloot en de gronden van de initiatiefnemer. Hierdoor is er maar één serieuze gegadigde die in aanmerking komt voor de verkoop van de betreffende percelen, te weten initiatiefnemer. Uitsluitend door verkoop aan deze partij wordt bereikt dat er een integrale ontwikkeling van het exploitatiegebied mogelijk wordt overeenkomstig het door de gemeente vastgestelde Beeldkwaliteitplan Bedrijventerrein De Loeten en de daarin opgenomen stedenbouwkundige verkaveling.</text:p>
            <text:p text:style-name="al">Gezien bovengenoemde argumenten is de gemeente van oordeel dat zij de bedoelde mededingingsruimte op grond van objectieve, redelijke en toetsbare criteria niet hoeft te bieden, omdat alleen initiatiefnemer als serieuze gegadigde in aanmerking komt voor de aankoop.</text:p>
            <text:p text:style-name="al">De gemeente zal na een wachttijd van twintig kalenderdagen na de datum van deze publicatie uitvoering geven aan haar voornemen tot het aangaan van de koopovereenkomst. Indien u bezwaar heeft tegen de voorgenomen verkoop, dient u uw bezwaren binnen de wachttijd van twintig dagen gemotiveerd kenbaar te maken. U kunt per e-mail contact opnemen met mr. D. Hesselink (<text:a xlink:href="mailto:d.hesselink@amstelveen.nl" xlink:type="simple">d.hesselink@amstelveen.nl</text:a>). Bij gebreke van het tijdig kenbaar maken van uw bezwaren tegen de voorgenomen verkoop, vervalt het recht tegen al het voornoemde in rechte op te komen en/of daarop enige vordering tot schadevergoeding of welke andere aanspraak dan ook te baseren, althans heeft u uw rechten daarop verwerkt.</text:p>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08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8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8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2-001765 D22-112885</meta:user-defined>
    <meta:user-defined meta:name="DCTERMS.abstract">Burgemeester en wethouders maken bekend dat zij voornemens zijn om reststroken aan de Veilmeesterweg 5 te Amstelveen aan Elora BV te verkopen. De percelen maken integraal onderdeel uit van een grotere ontwikkeling en zijn niet solicitair te ontwikkelen.</meta:user-defined>
    <dc:language>nl</dc:language>
    <meta:user-defined meta:name="OVERHEIDop.locatietype/OVERHEIDop.gebiedsmarkering">Adres</meta:user-defined>
    <meta:user-defined meta:name="DC.title">Gemeente Amstelveen - Kennisgeving voornemen tot verkoop reststroken grond Veilmeesterweg 5 te Amstelveen</meta:user-defined>
    <meta:user-defined meta:name="DCTERMS.W3CDTF/DCTERMS.available">2022-06-20</meta:user-defined>
    <meta:user-defined meta:name="DCTERMS.W3CDTF/OVERHEIDop.jaargang">2022</meta:user-defined>
    <meta:user-defined meta:name="OVERHEIDop.publicationIssue">278082</meta:user-defined>
    <meta:user-defined meta:name="OVERHEIDop.GmbID/DC.identifier">gmb-2022-278082</meta:user-defined>
    <meta:user-defined meta:name="OVERHEIDop.versieInformatie"/>
  </office:meta>
</office:document-meta>
</file>