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okkerstraat 510, 3125B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een aanvraag ontvangen voor een omgevingsvergunning op locatie Fokkerstraat 510, 3125BE te Schiedam. De aanvraag is geregistreerd onder zaaknummer 22OMGS155 en projectomschrijving: het verplaatsen van de kringloopwinkel Het Goed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80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Fokkerstraat 510, 3125BE te Schie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070</meta:user-defined>
    <meta:user-defined meta:name="OVERHEIDop.GmbID/DC.identifier">gmb-2022-278070</meta:user-defined>
    <meta:user-defined meta:name="OVERHEIDop.versieInformatie"/>
  </office:meta>
</office:document-meta>
</file>