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Kappen Norgerweg 25 in Roderesch, het kappen van 3 eiken, 19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Norgerweg 25 in Roderesch, het kappen van 3 eiken, 19 januari 2022</text:p>
            <text:p text:style-name="common-al"/>
            <text:p text:style-name="common-al">Binnen zes weken na deze datum kan hiertegen een bezwaarschrift worden ingediend bij het College van burgemeester en wethouders van de gemeente Noordenvel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ing omgevingsvergunning Kappen Norgerweg 25 in Roderesch, het kappen van 3 eiken, 19 januari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27807</meta:user-defined>
    <meta:user-defined meta:name="OVERHEIDop.GmbID/DC.identifier">gmb-2022-27807</meta:user-defined>
    <meta:user-defined meta:name="OVERHEIDop.versieInformatie"/>
  </office:meta>
</office:document-meta>
</file>