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verkamp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OV-2022-0233 voor een omgevingsvergunning op locatie Klaverkamp 30 in Vianen. De vergunning is verleend. Het besluit betreft het bouwen van een schuur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0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verkamp 30 in Vian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55</meta:user-defined>
    <meta:user-defined meta:name="OVERHEIDop.GmbID/DC.identifier">gmb-2022-278055</meta:user-defined>
    <meta:user-defined meta:name="OVERHEIDop.versieInformatie"/>
  </office:meta>
</office:document-meta>
</file>