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aardgas HAS-kastje ten behoeve van de gasaansluiting van de woning aan St. Antoniestraat 46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St. Antoniestraat 46, 4176 BJ, Tuil, het plaatsen van een aardgas HAS-kastje tbv de gasaansluiting van de woning (geen bezwaar mogelijk), ODR2205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05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5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5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205026</meta:user-defined>
    <dc:language>nl</dc:language>
    <meta:user-defined meta:name="OVERHEIDop.locatietype/OVERHEIDop.gebiedsmarkering">Adres</meta:user-defined>
    <meta:user-defined meta:name="DC.title">Melding voor het plaatsen van een aardgas HAS-kastje ten behoeve van de gasaansluiting van de woning aan St. Antoniestraat 46 te Tui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053</meta:user-defined>
    <meta:user-defined meta:name="OVERHEIDop.GmbID/DC.identifier">gmb-2022-278053</meta:user-defined>
    <meta:user-defined meta:name="OVERHEIDop.versieInformatie"/>
  </office:meta>
</office:document-meta>
</file>