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24, 8384 G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bijeenkom­stfun­ctie naar logiesfun­ctie en wijzigen zijgevel, ontvangstdatum 19-01-2022, zaaknummer 3215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80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24, 8384 GH,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05</meta:user-defined>
    <meta:user-defined meta:name="OVERHEIDop.GmbID/DC.identifier">gmb-2022-27805</meta:user-defined>
    <meta:user-defined meta:name="OVERHEIDop.versieInformatie"/>
  </office:meta>
</office:document-meta>
</file>