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ven 24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voor het plaatsen van een erfafscheiding op de locatie Heideven 24a te Deurne. De zaak is geregistreerd onder nummer HZ-2022-029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0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deven 24a te Deurne</meta:user-defined>
    <meta:user-defined meta:name="DCTERMS.W3CDTF/DCTERMS.available">2022-06-20</meta:user-defined>
    <meta:user-defined meta:name="DCTERMS.W3CDTF/OVERHEIDop.jaargang">2022</meta:user-defined>
    <meta:user-defined meta:name="OVERHEIDop.externeBijlage">aanvraagformulier.1(publiceerbaar)|exb-2022-34588</meta:user-defined>
    <meta:user-defined meta:name="OVERHEIDop.externeBijlage">Omgevingsvergunning HZ-2022-0294 (publiceerbaar)|exb-2022-34589</meta:user-defined>
    <meta:user-defined meta:name="OVERHEIDop.externeBijlage">KesselWilmavan1D-1__Bestektekening_pdf (publice...|exb-2022-34590</meta:user-defined>
    <meta:user-defined meta:name="OVERHEIDop.publicationIssue">278049</meta:user-defined>
    <meta:user-defined meta:name="OVERHEIDop.GmbID/DC.identifier">gmb-2022-278049</meta:user-defined>
    <meta:user-defined meta:name="OVERHEIDop.versieInformatie"/>
  </office:meta>
</office:document-meta>
</file>