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aadhuisstraat 36, 1462KJ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2 besloten de omgevingsvergunning voor Raadhuisstraat 36, 1462KJ Midden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nieuwe schuur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n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78037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037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mgevingsvergunning Raadhuisstraat 36, 1462KJ Middenbeemster</meta:user-defined>
    <meta:user-defined meta:name="DCTERMS.W3CDTF/DCTERMS.available">2022-06-20</meta:user-defined>
    <meta:user-defined meta:name="DCTERMS.W3CDTF/OVERHEIDop.jaargang">2022</meta:user-defined>
    <meta:user-defined meta:name="OVERHEIDop.externeBijlage">Bouw schuur Raadhuisstraat 36 Middenbeemster|exb-2022-34585</meta:user-defined>
    <meta:user-defined meta:name="OVERHEIDop.externeBijlage">Omgevingsvergunning beschikking publiceerbaar|exb-2022-34586</meta:user-defined>
    <meta:user-defined meta:name="OVERHEIDop.publicationIssue">278037</meta:user-defined>
    <meta:user-defined meta:name="OVERHEIDop.GmbID/DC.identifier">gmb-2022-278037</meta:user-defined>
    <meta:user-defined meta:name="OVERHEIDop.versieInformatie"/>
  </office:meta>
</office:document-meta>
</file>