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goniastraat 2,7,9,18,26 en 60 in Oud-Beiej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ontvangen voor activiteiten waarvoor geen vergunningplicht geldt op locatie Begoniastraat 2,7,9,18,26 en 60 in Oud-Beiejrland. De melding is geregistreerd onder zaaknummer 2022-011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0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goniastraat 2,7,9,18,26 en 60 in Oud-Beiejr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33</meta:user-defined>
    <meta:user-defined meta:name="OVERHEIDop.GmbID/DC.identifier">gmb-2022-278033</meta:user-defined>
    <meta:user-defined meta:name="OVERHEIDop.versieInformatie"/>
  </office:meta>
</office:document-meta>
</file>