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bouw van een gastenhuis aan De Terp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e Terp (GDM00 F 2568), Geldermalsen, de bouw van een gastenhuis (Bouwen), Beslistermijn verlengd tot 22-07-2022 , ODR22048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803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3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3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876</meta:user-defined>
    <dc:language>nl</dc:language>
    <meta:user-defined meta:name="OVERHEIDop.locatietype/OVERHEIDop.gebiedsmarkering">Weg</meta:user-defined>
    <meta:user-defined meta:name="DC.title">Verlenging beslistermijn voor de bouw van een gastenhuis aan De Terp te Geldermals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030</meta:user-defined>
    <meta:user-defined meta:name="OVERHEIDop.GmbID/DC.identifier">gmb-2022-278030</meta:user-defined>
    <meta:user-defined meta:name="OVERHEIDop.versieInformatie"/>
  </office:meta>
</office:document-meta>
</file>