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isoleren van het dak van een pand , Stromarkt 13 7411PJ Deventer, [DVT00E10052] Deventer E 10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532</text:p>
            <text:p text:style-name="common-al">Verzenddatum besluit: 16-06-2022</text:p>
            <text:p text:style-name="common-al">Locatie: Stromarkt 13 7411PJ Deventer, [DVT00E10052] Deventer E 10052.</text:p>
            <text:p text:style-name="common-al">Projectomschrijving: het isoleren van het dak van een 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02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32</meta:user-defined>
    <meta:user-defined meta:name="DCTERMS.abstract">het isoleren van het dak van een pand </meta:user-defined>
    <dc:language>nl</dc:language>
    <meta:user-defined meta:name="OVERHEIDop.locatietype/OVERHEIDop.gebiedsmarkering">Punt</meta:user-defined>
    <meta:user-defined meta:name="DC.title">Verleende omgevingsvergunning met reguliere procedure, het isoleren van het dak van een pand , Stromarkt 13 7411PJ Deventer, [DVT00E10052] Deventer E 10052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27</meta:user-defined>
    <meta:user-defined meta:name="OVERHEIDop.GmbID/DC.identifier">gmb-2022-278027</meta:user-defined>
    <meta:user-defined meta:name="OVERHEIDop.versieInformatie"/>
  </office:meta>
</office:document-meta>
</file>