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574 Oegstgeeststraat 143 te Tilburg, realiseren van een dakopbouw, 1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574 - I - Oegstgeeststraat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802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2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2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574 Oegstgeeststraat 143 te Tilburg, realiseren van een dakopbouw, 10 juni 202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026</meta:user-defined>
    <meta:user-defined meta:name="OVERHEIDop.GmbID/DC.identifier">gmb-2022-278026</meta:user-defined>
    <meta:user-defined meta:name="OVERHEIDop.versieInformatie"/>
  </office:meta>
</office:document-meta>
</file>