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voornemen tot verkoop reststroken grond Veilmeesterweg 38 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bekend dat zij voornemens zijn om reststroken aan de Veilmeesterweg 38 te Amstelveen, kadastraal bekend gemeente Amstelveen, sectie O, nummers 10457 (ged.) en 10611 (ged.), met een totale oppervlakte van circa 7.163 m2, te verkopen aan Elora B.V.. De percelen maken integraal onderdeel uit van een grotere ontwikkeling en worden als onderdeel van een anterieure overeenkomst aan Elora B.V. verkocht.</text:p>
            <text:p text:style-name="al">De percelen zijn niet solitair te ontwikkelen omdat het slechts twee kleine percelen betreft die zijn gelegen tussen een gemeentelijke sloot en de gronden van Elora B.V. ofwel volledig worden ingesloten door de gronden van Elora B.V.. Hierdoor is er maar één serieuze gegadigde die in aanmerking komt voor de verkoop van de betreffende percelen, te weten Elora B.V.. Uitsluitend door verkoop aan deze partij wordt bereikt dat er een integrale ontwikkeling van het exploitatiegebied mogelijk wordt overeenkomstig het door de gemeente wenselijk geachte stedenbouwkundig verkaveling en beeldkwaliteitsplan voor de Loeten.</text:p>
            <text:p text:style-name="al">Gezien bovengenoemde argumenten is de gemeente van oordeel dat zij de bedoelde mededingingsruimte op grond van objectieve, redelijke en toetsbare criteria niet hoeft te bieden, omdat alleen Elora B.V. als serieuze gegadigde in aanmerking komt voor de aankoop.</text:p>
            <text:p text:style-name="al">De gemeente zal na een wachttijd van twintig werkdagen na de datum van deze publicatie uitvoering geven aan haar voornemen tot het aangaan van de koopovereenkomst. Als u daar vragen of opmerkingen over heeft, kunt u per e-mail contact opnemen met mr. D. Hesselink (d.hesselink@amstelveen.nl).</text:p>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00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0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0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eferentienummer">Z21-002793 D22-112891</meta:user-defined>
    <meta:user-defined meta:name="DCTERMS.abstract">Burgemeester en wethouders van de gemeente Amstelveen maken bekend dat zij voornemens zijn om reststroken aan de Veilmeesterweg 38 te Amstelveen te verkopen aan Elora BV. De percelen maken integraal onderdeel uit van een grotere ontwikkeling en zijn niet solitair te ontwikkelen.</meta:user-defined>
    <dc:language>nl</dc:language>
    <meta:user-defined meta:name="OVERHEIDop.locatietype/OVERHEIDop.gebiedsmarkering">Perceel</meta:user-defined>
    <meta:user-defined meta:name="OVERHEIDop.locatietype/OVERHEIDop.gebiedsmarkering">Perceel</meta:user-defined>
    <meta:user-defined meta:name="DC.title">Gemeente Amstelveen - Kennisgeving voornemen tot verkoop reststroken grond Veilmeesterweg 38 te Amstelveen</meta:user-defined>
    <meta:user-defined meta:name="DCTERMS.W3CDTF/DCTERMS.available">2022-06-20</meta:user-defined>
    <meta:user-defined meta:name="DCTERMS.W3CDTF/OVERHEIDop.jaargang">2022</meta:user-defined>
    <meta:user-defined meta:name="OVERHEIDop.publicationIssue">278006</meta:user-defined>
    <meta:user-defined meta:name="OVERHEIDop.GmbID/DC.identifier">gmb-2022-278006</meta:user-defined>
    <meta:user-defined meta:name="OVERHEIDop.versieInformatie"/>
  </office:meta>
</office:document-meta>
</file>