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2 heeft de burgemeester van Dalfsen onderstaande evenementenvergunning verleend op grond van artikel 2:25 van de Algemene plaatselijke verordening:</text:p>
            <text:p text:style-name="common-al">het organiseren van Sproeifeest Hoonhorst van 23 juni 2022 t/m 26 juni 2022 te op het agrarisch perceel tegenover Koelmansstraat 65 in Dalfsen.</text:p>
            <text:p text:style-name="common-al">De evenementenvergunning is geregistreerd onder zaaknummer Z/22/659307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800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0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0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Sproeifeest Hoonhorst van 23 juni 2022 t/m 26 jun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Besluit op aanvraag evenementenvergunnin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004</meta:user-defined>
    <meta:user-defined meta:name="OVERHEIDop.GmbID/DC.identifier">gmb-2022-278004</meta:user-defined>
    <meta:user-defined meta:name="OVERHEIDop.versieInformatie"/>
  </office:meta>
</office:document-meta>
</file>