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elektrische laadvoorziening Palestrinalaan ter hoogte van Beethovenlaan 30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egenverkeerswet 1994;</text:p>
              </text:list-item>
              <text:list-item text:style-override="id1-3-2-2-1-7-3">
                <text:number>•</text:number>
                <text:p text:style-name="al">dat er vraag is naar extra locaties voor het laden van elektrische voertuigen in Heemstede;</text:p>
              </text:list-item>
              <text:list-item text:style-override="id1-3-2-2-1-7-4">
                <text:number>•</text:number>
                <text:p text:style-name="al">dat een marktpartij aangegeven heeft een elektrische laadpaal te willen plaatsen in de omgeving van de Palestrinalaan ter hoogte van Beethovenlaan 30, omdat er vraag is naar een laadvoorziening in de omgeving door een of meerdere elektrische rijders;</text:p>
              </text:list-item>
              <text:list-item text:style-override="id1-3-2-2-1-7-5">
                <text:number>•</text:number>
                <text:p text:style-name="al">dat de Palestrinalaan een erftoegangsweg is binnen de bebouwde kom;</text:p>
              </text:list-item>
              <text:list-item text:style-override="id1-3-2-2-1-7-6">
                <text:number>•</text:number>
                <text:p text:style-name="al">dat op een dergelijke weg de verblijfsfunctie prevaleert boven de verkeersfunctie;</text:p>
              </text:list-item>
              <text:list-item text:style-override="id1-3-2-2-1-7-7">
                <text:number>•</text:number>
                <text:p text:style-name="al">dat de gemeente Heemstede het beleid heeft initiatieven van derden tot het plaatsen van elektrische laadpalen te faciliteren;</text:p>
              </text:list-item>
              <text:list-item text:style-override="id1-3-2-2-1-7-8">
                <text:number>•</text:number>
                <text:p text:style-name="al">dat er binnen 350 meter van de Palestrinalaan al openbare elektrische laadpalen zijn, maar deze voor meer dan 60% per etmaal in gebruik zijn (laadlocaties: Wagnerkade 91, Franz Leharlaan 25 en Franz Schubertlaan 2);</text:p>
              </text:list-item>
              <text:list-item text:style-override="id1-3-2-2-1-7-9">
                <text:number>•</text:number>
                <text:p text:style-name="al">dat hiervoor ruimte is gevonden bij de parkeervakken in de Palestrinlaan ter hoogte van Beethovenlaan 30;</text:p>
              </text:list-item>
              <text:list-item text:style-override="id1-3-2-2-1-7-10">
                <text:number>•</text:number>
                <text:p text:style-name="al">dat het wenselijk is twee parkeerplaatsen te reserveren voor het laden van elektrische voertuigen zodat deze niet bezet worden door overige voertuigen;</text:p>
              </text:list-item>
              <text:list-item text:style-override="id1-3-2-2-1-7-11">
                <text:number>•</text:number>
                <text:p text:style-name="al">dat de parkeervakken voor elektrische voertuigen afwijkend zullen zijn van overige vakken door een stekker-symbool in het vak;</text:p>
              </text:list-item>
              <text:list-item text:style-override="id1-3-2-2-1-7-12">
                <text:number>•</text:number>
                <text:p text:style-name="al">dat de parkeervakken voor elektrische voertuigen worden aangeduid door middel van markering op de hoeken;</text:p>
              </text:list-item>
              <text:list-item text:style-override="id1-3-2-2-1-7-13">
                <text:number>•</text:number>
                <text:p text:style-name="al">dat omwonenden en andere belanghebbenden zijn geïnformeerd;</text:p>
              </text:list-item>
              <text:list-item text:style-override="id1-3-2-2-1-7-14">
                <text:number>•</text:number>
                <text:p text:style-name="al">dat gelet op artikel 15, lid 1 van de WvW 1994 en artikel 12 van het BABW voor het plaatsen en verwijderen van de in voorliggend besluit genoemde verkeerstekens een verkeersbesluit is vereist;</text:p>
              </text:list-item>
              <text:list-item text:style-override="id1-3-2-2-1-7-15">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7-16">
                <text:number/>
                <text:p text:style-name="al"/>
              </text:list-item>
            </text:list>
            <text:p text:style-name="common-al">
            <text:span text:style-name="nadrukvet">Besluiten:</text:span>
          </text:p>
            <text:list text:style-name="id1-3-2-2-1-9">
              <text:list-item text:style-override="id1-3-2-2-1-9-1">
                <text:number>•</text:number>
                <text:p text:style-name="al">door het plaatsen van het verkeersbord E4 uit bijlage 1 van het RVV1990 met het onderbord "opladen elektrische voertuigen” en een onderbord met daarop een afbeelding van twee pijlen wijzend naar twee parkeervakken (OB504), twee parkeervakken in de Palestrinalaan ter hoogte van Beethovenlaan 30, exclusief toe te wijzen voor het opladen van elektrische voertuigen.</text:p>
              </text:list-item>
            </text:list>
            <text:p text:style-name="common-al"/>
            <text:p text:style-name="common-al">Heemstede, 2 mei 2022 </text:p>
            <text:p text:style-name="common-al"/>
            <text:p text:style-name="common-al">namens burgemeester en wethouders van Heemstede,</text:p>
            <text:p text:style-name="common-al">manager Ruimtelijk Beheer</text:p>
            <text:p text:style-name="common-al"/>
            <text:p text:style-name="common-al">R. (Rob) Burgmeijer</text:p>
            <text:p text:style-name="common-al"/>
            <text:p text:style-name="common-al"/>
            <text:p text:style-name="common-al"/>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00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0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0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eemstede - aanleg elektrische laadvoorziening - Palestri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uitbreiding elektrische laadvoorziening Palestrinalaan ter hoogte van Beethovenlaan 30 Heemstede</meta:user-defined>
    <meta:user-defined meta:name="DCTERMS.W3CDTF/DCTERMS.available">2022-06-20</meta:user-defined>
    <meta:user-defined meta:name="OVERHEIDop.externeBijlage">Tekening|exb-2022-34579</meta:user-defined>
    <meta:user-defined meta:name="DCTERMS.W3CDTF/OVERHEIDop.jaargang">2022</meta:user-defined>
    <meta:user-defined meta:name="OVERHEIDop.publicationIssue">278003</meta:user-defined>
    <meta:user-defined meta:name="OVERHEIDop.GmbID/DC.identifier">gmb-2022-278003</meta:user-defined>
    <meta:user-defined meta:name="OVERHEIDop.versieInformatie"/>
  </office:meta>
</office:document-meta>
</file>