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te Wolphaartsdijk - Besluit op aanvraag evenementenvergunning voor een evenementenvergunning voor het houden van een Poolparty Wolphaartsdijk op 23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16 juni 2022 een evenementenvergunning heeftverleend voor een evenementenvergunning voor het houden van een Poolparty Wolphaartsdijk op 23 juli 2022 op de locatie Oostkerkestraat te Wolphaartsdijk. Het besluit is geregistreerd onder nummer EVG-2022-271 / Z22.116264.</text:p>
            <text:p text:style-name="common-al">
            <text:span text:style-name="nadrukvet">Procedure</text:span>
          </text:p>
            <text:p text:style-name="last-al">Tegen een verleende vergunning kunnen belanghebbenden met ingang van 17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0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0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0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kerkestraat te Wolphaartsdijk - Besluit op aanvraag evenementenvergunning voor een evenementenvergunning voor het houden van een Poolparty Wolphaartsdijk op 23 juli 2022</meta:user-defined>
    <dc:language>nl</dc:language>
    <meta:user-defined meta:name="OVERHEIDop.locatietype/OVERHEIDop.gebiedsmarkering">Punt</meta:user-defined>
    <meta:user-defined meta:name="DC.title">Oostkerkestraat te Wolphaartsdijk - Besluit op aanvraag evenementenvergunning voor een evenementenvergunning voor het houden van een Poolparty Wolphaartsdijk op 23 juli 2022</meta:user-defined>
    <meta:user-defined meta:name="DCTERMS.W3CDTF/DCTERMS.available">2022-06-20</meta:user-defined>
    <meta:user-defined meta:name="DCTERMS.W3CDTF/OVERHEIDop.jaargang">2022</meta:user-defined>
    <meta:user-defined meta:name="OVERHEIDop.publicationIssue">278001</meta:user-defined>
    <meta:user-defined meta:name="OVERHEIDop.GmbID/DC.identifier">gmb-2022-278001</meta:user-defined>
    <meta:user-defined meta:name="OVERHEIDop.versieInformatie"/>
  </office:meta>
</office:document-meta>
</file>