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verbouw van een woning aan Geldersestraat 10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Geldersestraat 106, 4191 BE, Geldermalsen, de verbouw van een woning (Bouwen), Beslistermijn verlengd tot 22-07-2022 , ODR22058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799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9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9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816</meta:user-defined>
    <dc:language>nl</dc:language>
    <meta:user-defined meta:name="OVERHEIDop.locatietype/OVERHEIDop.gebiedsmarkering">Adres</meta:user-defined>
    <meta:user-defined meta:name="DC.title">Verlenging beslistermijn voor de verbouw van een woning aan Geldersestraat 106 te Geldermals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995</meta:user-defined>
    <meta:user-defined meta:name="OVERHEIDop.GmbID/DC.identifier">gmb-2022-277995</meta:user-defined>
    <meta:user-defined meta:name="OVERHEIDop.versieInformatie"/>
  </office:meta>
</office:document-meta>
</file>