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huizenweg 5B in Oldebroek, bouwen van e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ierhuizenweg 5B in Oldebroek, bouwen van een bedrijfswoning (0269202200238 – 13 jun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99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ierhuizenweg 5B in Oldebroek, bouwen van een bedrijfswo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993</meta:user-defined>
    <meta:user-defined meta:name="OVERHEIDop.GmbID/DC.identifier">gmb-2022-277993</meta:user-defined>
    <meta:user-defined meta:name="OVERHEIDop.versieInformatie"/>
  </office:meta>
</office:document-meta>
</file>