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De Diamant 14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22 een besluit genomen op de aanvraag met zaaknummer SXO-20221460 voor een ontheffing APV/bijzondere wetten voor het schenken vn zwak-alcoholhoudende drank op/aan de locatie De Diamant 14 in Schoonhoven tijdens het evenement Veteranendag op 18-06-2022. De ontheff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7991</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991</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991</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APV/bijzondere wetten, De Diamant 14 in Schoonhoven</meta:user-defined>
    <meta:user-defined meta:name="DCTERMS.W3CDTF/DCTERMS.available">2022-06-20</meta:user-defined>
    <meta:user-defined meta:name="DCTERMS.W3CDTF/OVERHEIDop.jaargang">2022</meta:user-defined>
    <meta:user-defined meta:name="OVERHEIDop.publicationIssue">277991</meta:user-defined>
    <meta:user-defined meta:name="OVERHEIDop.GmbID/DC.identifier">gmb-2022-277991</meta:user-defined>
    <meta:user-defined meta:name="OVERHEIDop.versieInformatie"/>
  </office:meta>
</office:document-meta>
</file>