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8, 6107 AS te Stevensweert / Maasgouw / ingekomen 14 juni 2022 / herstelwerkzaamheden aan buitenzijde gemeentelijk monument met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8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traat Oost 8, 6107 AS te Stevensweert / Maasgouw / ingekomen 14 juni 2022 / herstelwerkzaamheden aan buitenzijde gemeentelijk monument met woonfuncti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988</meta:user-defined>
    <meta:user-defined meta:name="OVERHEIDop.GmbID/DC.identifier">gmb-2022-277988</meta:user-defined>
    <meta:user-defined meta:name="OVERHEIDop.versieInformatie"/>
  </office:meta>
</office:document-meta>
</file>