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polderweg 48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nieuwe opslagloods met laadkuil naast bestaande loodsen</text:p>
            <text:p text:style-name="common-al">Locatie: Molenpolderweg 48 in Yerseke</text:p>
            <text:p text:style-name="common-al">Verzenddatum besluit: 13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79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olenpolderweg 48 in Yerseke</meta:user-defined>
    <meta:user-defined meta:name="DCTERMS.W3CDTF/DCTERMS.available">2022-06-22</meta:user-defined>
    <meta:user-defined meta:name="DCTERMS.W3CDTF/OVERHEIDop.jaargang">2022</meta:user-defined>
    <meta:user-defined meta:name="OVERHEIDop.publicationIssue">277987</meta:user-defined>
    <meta:user-defined meta:name="OVERHEIDop.GmbID/DC.identifier">gmb-2022-277987</meta:user-defined>
    <meta:user-defined meta:name="OVERHEIDop.versieInformatie"/>
  </office:meta>
</office:document-meta>
</file>