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rrijn Stuartlaan 56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17 mei 2022 een melding Activiteitenbesluit milieubeheer is ontvangen voor het oprichten van een inrichting t.b.v. de in- en verkoop van tweedehands auto’s en reparatie en onderhoud van voertuigen. De locatie betreft <text:span text:style-name="nadrukvet">Verrijn Stuartlaan 56, 2288 EP te Rijswijk</text:span> (zaaknummer <text:span text:style-name="nadrukvet">0103230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798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errijn Stuartlaan 56 te Rijs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86</meta:user-defined>
    <meta:user-defined meta:name="OVERHEIDop.GmbID/DC.identifier">gmb-2022-277986</meta:user-defined>
    <meta:user-defined meta:name="OVERHEIDop.versieInformatie"/>
  </office:meta>
</office:document-meta>
</file>