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 en Aanwijzingsbesluit parkeerbelasting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3, 4, 5 en 6 van de Parkeerverordening 2013 en artikel 225 van de Gemeentewet, </text:p>
            <text:p text:style-name="al"/>
            <text:p text:style-name="al">besluit de volgende regeling vast te stellen:</text:p>
            <text:p text:style-name="al"/>
            <text:p text:style-name="al">
            <text:span text:style-name="nadrukvet">Uitvoerings- en Aanwijzingsbesluit parkeerbelasting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Uitvoerings-en Aanwijzingsbesluit parkeerbelasting Amsterdam </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Tegen voldoening van de belasting, bedoeld in artikel 1, onder a, van de Verordening Parkeerbelastingen 2020, mag worden geparkeerd op de parkeerapparatuurplaatsen in de tariefgebieden 1, 2, 3, 4, 5, 6, 7, 10-cent-tariefgebied en 10-cent-tariefgebied/tarief 4, zoals omschreven in de bij die verordening behorende Tarieventabel. </text:p>
              </text:list-item>
              <text:list-item text:style-override="id1-3-2-2-2-3">
                <text:number>2.</text:number>
                <text:p text:style-name="al">Indien er contant wordt betaald, bedraagt de minimaal te betalen belasting € 0,10. </text:p>
              </text:list-item>
            </text:list>
          </text:section>
          <text:section text:name="artikel_id1-3-2-2-3"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Geen naheffingsaanslag wordt opgelegd binnen 10 minuten na het verstrijken van de geldigheidsduur van het tijdgebonden parkeerrecht, dan wel binnen 10 minuten na afloop van een periode waarvoor aangifte van parkeerbelasting is gedaan. </text:p>
              </text:list-item>
              <text:list-item text:style-override="id1-3-2-2-4-3">
                <text:number>2.</text:number>
                <text:p text:style-name="al">Het eerste lid geldt niet indien bij aanvang van het parkeren het in werking stellen van de parkeerapparatuur geschiedt door het via de mobiele telefoon, of andere communicatiemiddelen, inloggen op de centrale computer. </text:p>
              </text:list-item>
            </text:list>
          </text:section>
          <text:section text:name="artikel_id1-3-2-2-5" text:style-name="artikel">
            <text:p text:style-name="artikel_kop_titel"><text:span text:style-name="artikel_kop_label">Artikel</text:span> <text:span text:style-name="artikel_kop_nr">4</text:span> </text:p>
            <text:p text:style-name="al">Elkaar in tijd overlappende parkeerrechten, met uitzondering van 10 cent-parkeerrechten en tijdgebonden parkeerrechten uit het tariefgebied 10-cent-tariefgebied/tarief 4, zijn geldig voor de totale van die tijdgebonden parkeerrechten bij elkaar opgetelde parkeertijd. Een tijdgebonden parkeerrecht gekocht voor het bedrag van een dagparkeerrecht, geldt als dagparkeerrecht.</text:p>
          </text:section>
          <text:section text:name="artikel_id1-3-2-2-6" text:style-name="artikel">
            <text:p text:style-name="artikel_kop_titel"><text:span text:style-name="artikel_kop_label">Artikel</text:span> <text:span text:style-name="artikel_kop_nr">5</text:span> </text:p>
            <text:p text:style-name="al">In de 10-cent-tariefgebieden, bedoeld in de Tarieventabel bij de Verordening Parkeerbelastingen 2022,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7" text:style-name="artikel">
            <text:p text:style-name="artikel_kop_titel"><text:span text:style-name="artikel_kop_label">Artikel</text:span> <text:span text:style-name="artikel_kop_nr">6</text:span> </text:p>
            <text:p text:style-name="al">In het 10-cent-tariefgebied/tarief 4, bedoeld in de Tarieventabel bij de Verordening Parkeerbelastingen 2021, wordt alleen geparkeerd met een tijdgebonden parkeerrecht die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8" text:style-name="artikel">
            <text:p text:style-name="artikel_kop_titel"><text:span text:style-name="artikel_kop_label">Artikel</text:span> <text:span text:style-name="artikel_kop_nr">7</text:span> </text:p>
            <text:p text:style-name="al">Indien voldoening van de parkeerbelasting, bedoeld in artikel 1, onder a, van de Verordening Parkeerbelastingen 2022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Er kan direct een wielklem worden aangebracht als er sprake is van wanbetalen in de zin van artikel 8, eerste lid van de Verordening parkeerbelastingen Amsterdam 2021. Er is sprake van wanbetalen indien:</text:p>
                <text:list text:style-name="id1-3-2-2-9-2-3">
                  <text:list-item text:style-override="id1-3-2-2-9-2-3-1">
                    <text:number>a.</text:number>
                    <text:p text:style-name="al">op een Nederlands kenteken dan wel een buitenlands kenteken uit een land waarvoor het mogelijk is de tenaamstelling van de kentekenhouder te verkrijgen, vijf of meer niet-betaalde naheffingsaanslagen zijn opgelegd. </text:p>
                  </text:list-item>
                  <text:list-item text:style-override="id1-3-2-2-9-2-3-2">
                    <text:number>b.</text:number>
                    <text:p text:style-name="al">op een buitenlands kenteken uit een land waarvoor het niet mogelijk is de tenaamstelling van de kentekenhouder te verkrijgen, twee of meer niet-betaalde naheffingsaanslagen zijn opgelegd. </text:p>
                  </text:list-item>
                  <text:list-item text:style-override="id1-3-2-2-9-2-3-3">
                    <text:number>c.</text:number>
                    <text:p text:style-name="al">Indien een of meerdere landen zoals genoemd in lid a van dit artikel geen of tijdelijk geen gegevens van de tenaamstelling van kentekens leveren zal het desbetreffende land gedurende de tijd dat er geen tenaamstellingsgegevens worden geleverd onder de werking van lid b worden gebracht. Dit houdt in dat kentekenhouders van die landen direct als wanbetaler worden aangemerkt als blijkt dat er twee of meer onbetaalde naheffingsaanslagen zijn opgelegd. </text:p>
                  </text:list-item>
                </text:list>
              </text:list-item>
              <text:list-item text:style-override="id1-3-2-2-9-3">
                <text:number>2.</text:number>
                <text:p text:style-name="al">Voor het verwijderen van een wielklem gelden de volgende voorschriften:</text:p>
                <text:list text:style-name="id1-3-2-2-9-3-3">
                  <text:list-item text:style-override="id1-3-2-2-9-3-3-1">
                    <text:number>a.</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9-3-3-2">
                    <text:number>b.</text:number>
                    <text:p text:style-name="al">De onder a. bedoelde kosten worden voldaan op een daartoe aangewezen betaalkantoor van de desbetreffende handhaafinstantie, zoals vermeld op het naheffingsaanslagbiljet. Indien het voertuig is weggesleept, worden de kosten voldaan aan Toezicht en Handhaving (THOR).</text:p>
                  </text:list-item>
                </text:list>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bloktijden, bedoeld in artikel 3 van de Parkeerverordening 2013 en hoofdstuk 3 van de bij de Verordening Parkeerbelastingen 2022 behorende Tarieventabel, zoals die door de stadsdelen in hun tariefgebieden worden gehanteerd voor de zondag, gelden tevens op Nieuwjaarsdag, Tweede Paasdag, Bevrijdingsdag, Hemelvaartsdag, Tweede Pinksterdag, Eerste Kerstdag en Tweede Kerstdag. </text:p>
              </text:list-item>
              <text:list-item text:style-override="id1-3-2-2-10-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11" text:style-name="artikel">
            <text:p text:style-name="artikel_kop_titel"><text:span text:style-name="artikel_kop_label">Artikel</text:span> <text:span text:style-name="artikel_kop_nr">10</text:span> </text:p>
            <text:p text:style-name="al">Op Koningsdag hoeft geen parkeerbelasting te worden voldaan.</text:p>
          </text:section>
          <text:section text:name="artikel_id1-3-2-2-12" text:style-name="artikel">
            <text:p text:style-name="artikel_kop_titel"><text:span text:style-name="artikel_kop_label">Artikel</text:span> <text:span text:style-name="artikel_kop_nr">11</text:span> </text:p>
            <text:p text:style-name="al">Ter nadere bepaling van de plaats en het tijdstip van het parkeren, bedoeld in artikel 1, onder a, van de Verordening Parkeerbelastingen 2022, wordt de in de bijlage opgenomen stratentabel vastgesteld. In de Stratentabel wordt op straatniveau beschreven welke tarieven en tariefregimes er gelden, op welke tijden parkeergeld betaald moet worden en welke parkeerduur- en geldigheidsbeperkingen van toepassing zijn.</text:p>
          </text:section>
          <text:section text:name="artikel_id1-3-2-2-13" text:style-name="artikel">
            <text:p text:style-name="artikel_kop_titel"><text:span text:style-name="artikel_kop_label">Artikel</text:span> <text:span text:style-name="artikel_kop_nr">12</text:span> </text:p>
            <text:p text:style-name="al">De parkeerbelasting en de tarieven, bedoeld in de Verordening Parkeerbelastingen 2022, zijn verschuldigd op de door het college conform artikel 3 van de Parkeerverordening 2013 aangewezen bloktijden.</text:p>
          </text:section>
          <text:section text:name="artikel_id1-3-2-2-14" text:style-name="artikel">
            <text:p text:style-name="artikel_kop_titel"><text:span text:style-name="artikel_kop_label">Artikel</text:span> <text:span text:style-name="artikel_kop_nr">13</text:span> </text:p>
            <text:p text:style-name="al">Het Uitvoerings- en aanwijzingsbesluit 2022 op grond van de Verordening Parkeerbelastingen 2022 wordt ingetrokken, met dien verstande dat dit van toepassing blijft op de feiten die zich voordien hebben voorgedaan.</text:p>
          </text:section>
          <text:section text:name="artikel_id1-3-2-2-15" text:style-name="artikel">
            <text:p text:style-name="artikel_kop_titel"><text:span text:style-name="artikel_kop_label">Artikel</text:span> <text:span text:style-name="artikel_kop_nr"/> II</text:p>
            <text:p text:style-name="al">Deze regeling treedt in werking met ingang van 1 juli 2022.</text:p>
          </text:section>
          <text:section text:name="artikel_id1-3-2-2-16" text:style-name="artikel">
            <text:p text:style-name="artikel_kop_titel"><text:span text:style-name="artikel_kop_label">Artikel</text:span> <text:span text:style-name="artikel_kop_nr"/> III</text:p>
            <text:p text:style-name="al">Deze regeling wordt aangehaald als Uitvoerings- en aanwijzingsbesluit parkeerbelasting Amsterdam 2022.</text:p>
          </text:section>
        </text:section>
        <text:section text:name="regeling-sluiting_id1-3-2-3" text:style-name="regeling-sluiting">
          <text:section text:name="ondertekening_id1-3-2-3-1">
            <text:p><text:span text:style-name="functie">Aldus vastgesteld in de vergadering van 7 juni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Gewijzigde Stratentabel 2022</text:p>
          <text:p text:style-name="al"/>
          <text:p text:style-name="al">[inhoud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Parkeerverordening 2013]|[https://lokaleregelgeving.overheid.nl/CVDR296035/10</meta:user-defined>
    <meta:user-defined meta:name="DC.source">artikel 225 van de Gemeentewet]|[1.0:c:BWBR0005416&amp;artikel=225&amp;g=2022-05-01</meta:user-defined>
    <meta:user-defined meta:name="DCTERMS.alternative">Uitvoerings- en aanwijzingsbesluit parkeerbelasting Amsterdam 2022</meta:user-defined>
    <dc:language>nl</dc:language>
    <meta:user-defined meta:name="OVERHEIDop.locatietype/OVERHEIDop.gebiedsmarkering">Gemeente</meta:user-defined>
    <meta:user-defined meta:name="DC.title">Uitvoerings- en Aanwijzingsbesluit parkeerbelasting Amsterdam 2022</meta:user-defined>
    <meta:user-defined meta:name="DCTERMS.W3CDTF/DCTERMS.available">2022-06-20</meta:user-defined>
    <meta:user-defined meta:name="OVERHEIDop.externeBijlage">Bijlage|exb-2022-34574</meta:user-defined>
    <meta:user-defined meta:name="DCTERMS.W3CDTF/OVERHEIDop.jaargang">2022</meta:user-defined>
    <meta:user-defined meta:name="OVERHEIDop.publicationIssue">277983</meta:user-defined>
    <meta:user-defined meta:name="OVERHEIDop.betreftRegeling">CVDR678112_1</meta:user-defined>
    <meta:user-defined meta:name="OVERHEIDop.GmbID/DC.identifier">gmb-2022-277983</meta:user-defined>
    <meta:user-defined meta:name="xs:date/OVERHEIDop.startdatum">2022-07-01</meta:user-defined>
    <meta:user-defined meta:name="OVERHEIDop.versieInformatie"/>
  </office:meta>
</office:document-meta>
</file>