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Irenelaan 4 in Wezep, plaatsen van een carpor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Irenelaan 4 in Wezep, plaatsen van een carport met zonnepanelen (0269202200217 – 13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9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rinses Irenelaan 4 in Wezep, plaatsen van een carport met zonnepanel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81</meta:user-defined>
    <meta:user-defined meta:name="OVERHEIDop.GmbID/DC.identifier">gmb-2022-277981</meta:user-defined>
    <meta:user-defined meta:name="OVERHEIDop.versieInformatie"/>
  </office:meta>
</office:document-meta>
</file>