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6, kadastrale sectie C nummer 4623, 6097 GM te Heel / Maasgouw / ingekomen 13 juni 2022 / bouwen van een poortgebouw met 23 appartementen rondom het bestaande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asteellaan 6, kadastrale sectie C nummer 4623, 6097 GM te Heel / Maasgouw / ingekomen 13 juni 2022 / bouwen van een poortgebouw met 23 appartementen rondom het bestaande kloost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980</meta:user-defined>
    <meta:user-defined meta:name="OVERHEIDop.GmbID/DC.identifier">gmb-2022-277980</meta:user-defined>
    <meta:user-defined meta:name="OVERHEIDop.versieInformatie"/>
  </office:meta>
</office:document-meta>
</file>