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en een winkelwagenoverkapping aan Wilhelmina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anuari 2022, <text:span text:style-name="nadrukvet">Wilhelminastraat 7</text:span>, het vervangen van handelsreclame en een winkelwagenoverkapping (1494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79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47-2022</meta:user-defined>
    <dc:language>nl</dc:language>
    <meta:user-defined meta:name="OVERHEIDop.locatietype/OVERHEIDop.gebiedsmarkering">Adres</meta:user-defined>
    <meta:user-defined meta:name="DC.title">Aanvraag vergunning voor het vervangen van handelsreclame en een winkelwagenoverkapping aan Wilhelminastraat 7 te Emm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98</meta:user-defined>
    <meta:user-defined meta:name="OVERHEIDop.GmbID/DC.identifier">gmb-2022-27798</meta:user-defined>
    <meta:user-defined meta:name="OVERHEIDop.versieInformatie"/>
  </office:meta>
</office:document-meta>
</file>