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lauwhoefseweg 1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wijzigen van het bestemmingsplan voor het exploiteren van horeca</text:p>
            <text:p text:style-name="common-al">Locatie: Blauwhoefseweg 12 in Kruiningen</text:p>
            <text:p text:style-name="common-al">Verzenddatum besluit: 15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79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Blauwhoefseweg 12 in Kruiningen</meta:user-defined>
    <meta:user-defined meta:name="DCTERMS.W3CDTF/DCTERMS.available">2022-06-22</meta:user-defined>
    <meta:user-defined meta:name="DCTERMS.W3CDTF/OVERHEIDop.jaargang">2022</meta:user-defined>
    <meta:user-defined meta:name="OVERHEIDop.publicationIssue">277976</meta:user-defined>
    <meta:user-defined meta:name="OVERHEIDop.GmbID/DC.identifier">gmb-2022-277976</meta:user-defined>
    <meta:user-defined meta:name="OVERHEIDop.versieInformatie"/>
  </office:meta>
</office:document-meta>
</file>