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aanleggen van een uitweg aan Karnheuvelsestraat 16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rnheuvelsestraat 16, 4185 NE, Est, het bouwen van een woning en het aanleggen van een uitweg (Uitweg, Bouwen), Beslistermijn verlengd tot 22-06-2022 , ODR22028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9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2820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Karnheuvelsestraat 16 te E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75</meta:user-defined>
    <meta:user-defined meta:name="OVERHEIDop.GmbID/DC.identifier">gmb-2022-277975</meta:user-defined>
    <meta:user-defined meta:name="OVERHEIDop.versieInformatie"/>
  </office:meta>
</office:document-meta>
</file>