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erker voorgevel woning, Radenlaan 43, 8014LK Zwolle [0193ESUITE10222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022222022</text:p>
            <text:p text:style-name="common-al">Verzenddatum besluit: 16-06-2022</text:p>
            <text:p text:style-name="common-al">Locatie: Radenlaan 43, 8014LK Zwolle, </text:p>
            <text:p text:style-name="common-al">Projectomschrijving: het plaatsen van een erker aan de voorgevel van de woning.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7973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973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22222022</meta:user-defined>
    <meta:user-defined meta:name="DCTERMS.abstract">het plaatsen van een erker aan de voorgevel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erker voorgevel woning, Radenlaan 43, 8014LK Zwolle [0193ESUITE1022222022]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973</meta:user-defined>
    <meta:user-defined meta:name="OVERHEIDop.GmbID/DC.identifier">gmb-2022-277973</meta:user-defined>
    <meta:user-defined meta:name="OVERHEIDop.versieInformatie"/>
  </office:meta>
</office:document-meta>
</file>