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steellaan 6, 6097 GM te Heel / Maasgouw / ingekomen 13 juni 2022 / het vervangen van de bestaande kloostervleugel door nieuw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797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7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7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Kasteellaan 6, 6097 GM te Heel / Maasgouw / ingekomen 13 juni 2022 / het vervangen van de bestaande kloostervleugel door nieuwbouw</meta:user-defined>
    <meta:user-defined meta:name="DCTERMS.W3CDTF/DCTERMS.available">2022-06-23</meta:user-defined>
    <meta:user-defined meta:name="DCTERMS.W3CDTF/OVERHEIDop.jaargang">2022</meta:user-defined>
    <meta:user-defined meta:name="OVERHEIDop.publicationIssue">277972</meta:user-defined>
    <meta:user-defined meta:name="OVERHEIDop.GmbID/DC.identifier">gmb-2022-277972</meta:user-defined>
    <meta:user-defined meta:name="OVERHEIDop.versieInformatie"/>
  </office:meta>
</office:document-meta>
</file>