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obelstraat 11 BU3 te 's-Gravenzan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0 mei 2022 een melding Activiteitenbesluit milieubeheer is ontvangen voor het oprichten van een slagerij. De locatie betreft <text:span text:style-name="nadrukvet">Nobelstraat 11 BU3, 2693 BC te 's-Gravenzande</text:span> (zaaknummer <text:span text:style-name="nadrukvet">0103174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796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6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6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Nobelstraat 11 BU3 te 's-Gravenzand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969</meta:user-defined>
    <meta:user-defined meta:name="OVERHEIDop.GmbID/DC.identifier">gmb-2022-277969</meta:user-defined>
    <meta:user-defined meta:name="OVERHEIDop.versieInformatie"/>
  </office:meta>
</office:document-meta>
</file>