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2</text:p>
            <text:p text:style-name="common-al">Omschrijving: BunkerToren - in- en uitritten Bisschopsmolen</text:p>
            <text:p text:style-name="common-al">Adres: [WSL01K01250] Woensel K 1250 , Bisschopsmolen ongenummerd</text:p>
            <text:p text:style-name="common-al">Datum ontvangst: 0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96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082</meta:user-defined>
    <meta:user-defined meta:name="DCTERMS.abstract">BunkerToren - in- en uitritten Bisschopsmol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64</meta:user-defined>
    <meta:user-defined meta:name="OVERHEIDop.GmbID/DC.identifier">gmb-2022-277964</meta:user-defined>
    <meta:user-defined meta:name="OVERHEIDop.versieInformatie"/>
  </office:meta>
</office:document-meta>
</file>