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rnhardstraat 9, 6097 BX te Heel / Maasgouw / ingekomen 10 juni 2022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rnhardstraat 9, 6097 BX te Heel / Maasgouw / ingekomen 10 juni 2022 / het bouwen van een tuinh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958</meta:user-defined>
    <meta:user-defined meta:name="OVERHEIDop.GmbID/DC.identifier">gmb-2022-277958</meta:user-defined>
    <meta:user-defined meta:name="OVERHEIDop.versieInformatie"/>
  </office:meta>
</office:document-meta>
</file>