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321 Theseusstraat 63a te Tilburg, Plaatsen 2 koelunits op dak en aanpassingen aan de lichtstraten, verzonden 16 jun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321 - B - Theseusstraat 63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7954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954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954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2321 Theseusstraat 63a te Tilburg, Plaatsen 2 koelunits op dak en aanpassingen aan de lichtstraten, verzonden 16 juni 2022.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954</meta:user-defined>
    <meta:user-defined meta:name="OVERHEIDop.GmbID/DC.identifier">gmb-2022-277954</meta:user-defined>
    <meta:user-defined meta:name="OVERHEIDop.versieInformatie"/>
  </office:meta>
</office:document-meta>
</file>