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LACK SHEEP SUMMERPARTY, OMWEG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Black Sheep Summerparty op 1 en 2 juli 2022 op de locatie Omweg 11 te Heerenveen.  </text:p>
            <text:p text:style-name="tussenkopcur">Ter inzage</text:p>
            <text:p text:style-name="common-al">De aanvraag alsmede de daarbij behorende stukken liggen van 16 juni 2022 tot en met 29 jun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95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BLACK SHEEP SUMMERPARTY, OMWEG 11 HEERENVE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53</meta:user-defined>
    <meta:user-defined meta:name="OVERHEIDop.GmbID/DC.identifier">gmb-2022-277953</meta:user-defined>
    <meta:user-defined meta:name="OVERHEIDop.versieInformatie"/>
  </office:meta>
</office:document-meta>
</file>