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Fazantenkamp 872 Maarssen - plaatsen huis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juni 2022</text:p>
            <text:p text:style-name="common-al">Dossiernummer: 2022-00097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95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azantenkamp 872, 3607ED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Fazantenkamp 872 Maarssen - plaatsen huislif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51</meta:user-defined>
    <meta:user-defined meta:name="OVERHEIDop.GmbID/DC.identifier">gmb-2022-277951</meta:user-defined>
    <meta:user-defined meta:name="OVERHEIDop.versieInformatie"/>
  </office:meta>
</office:document-meta>
</file>