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grietlaan 19 R1 in Wezep, kappen van 11 bomen en aanleggen van een inrit en toegang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Prinses Margrietlaan 19 R1 in Wezep, kappen van 11 bomen en aanleggen van een inrit en toegangspad (0269202200170 – 16 jun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95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Prinses Margrietlaan 19 R1 in Wezep, kappen van 11 bomen en aanleggen van een inrit en toegangspa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950</meta:user-defined>
    <meta:user-defined meta:name="OVERHEIDop.GmbID/DC.identifier">gmb-2022-277950</meta:user-defined>
    <meta:user-defined meta:name="OVERHEIDop.versieInformatie"/>
  </office:meta>
</office:document-meta>
</file>