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081 K sectie AD 1974 (Kwendelhof) te Tilburg, kappen van 1 boom, verzonden 16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2081 - B - K sectie AD 1974 (Kwendelhof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94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4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4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2081 K sectie AD 1974 (Kwendelhof) te Tilburg, kappen van 1 boom, verzonden 16 juni 2022.</meta:user-defined>
    <meta:user-defined meta:name="DCTERMS.W3CDTF/DCTERMS.available">2022-06-20</meta:user-defined>
    <meta:user-defined meta:name="DCTERMS.W3CDTF/OVERHEIDop.jaargang">2022</meta:user-defined>
    <meta:user-defined meta:name="OVERHEIDop.externeBijlage">Kappen van een boom|exb-2022-34569</meta:user-defined>
    <meta:user-defined meta:name="OVERHEIDop.publicationIssue">277948</meta:user-defined>
    <meta:user-defined meta:name="OVERHEIDop.GmbID/DC.identifier">gmb-2022-277948</meta:user-defined>
    <meta:user-defined meta:name="OVERHEIDop.versieInformatie"/>
  </office:meta>
</office:document-meta>
</file>