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en verbouwen van een woning aan Geerhof 10 5521B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uitbreiden en verbouwen van een woning aan Geerhof 10 5521BK Eersel. Het kenmerk van de gemeente voor deze zaak is 0770142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9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429</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DC.title">Aanvraag vergunning voor het afwijken van het bestemmingsplan voor het uitbreiden en verbouwen van een woning aan Geerhof 10 5521BK Eersel</meta:user-defined>
    <meta:user-defined meta:name="DCTERMS.W3CDTF/DCTERMS.available">2022-06-20</meta:user-defined>
    <meta:user-defined meta:name="DCTERMS.W3CDTF/OVERHEIDop.jaargang">2022</meta:user-defined>
    <meta:user-defined meta:name="OVERHEIDop.publicationIssue">277947</meta:user-defined>
    <meta:user-defined meta:name="OVERHEIDop.GmbID/DC.identifier">gmb-2022-277947</meta:user-defined>
    <meta:user-defined meta:name="OVERHEIDop.versieInformatie"/>
  </office:meta>
</office:document-meta>
</file>