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Aartsdijkweg 55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7 juni 2022 een melding Activiteitenbesluit milieubeheer is ontvangen voor het uitbreiden van een bedrijf d.m.v. een extra verdieping op een kantoorpand. De locatie betreft <text:span text:style-name="nadrukvet">Aartsdijkweg 55, 2676 LE te Maasdijk</text:span> (zaaknummer <text:span text:style-name="nadrukvet">0103487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794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4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4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Aartsdijkweg 55 te Maasdijk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940</meta:user-defined>
    <meta:user-defined meta:name="OVERHEIDop.GmbID/DC.identifier">gmb-2022-277940</meta:user-defined>
    <meta:user-defined meta:name="OVERHEIDop.versieInformatie"/>
  </office:meta>
</office:document-meta>
</file>