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t.-Lambertusstraat 8 Cromvoirt, het vervangen van kozijnen in de voorgevel, verplaatsen van een kozijn in de zijgevel en het plaatsen van een kozijn in de achtergevel, OV202212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9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LAMBERTUSSTRAAT 8 CROMVOI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936</meta:user-defined>
    <meta:user-defined meta:name="OVERHEIDop.GmbID/DC.identifier">gmb-2022-277936</meta:user-defined>
    <meta:user-defined meta:name="OVERHEIDop.versieInformatie"/>
  </office:meta>
</office:document-meta>
</file>