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stenburgsweg 22 in Oldebroek,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ustenburgsweg 22 in Oldebroek, verplaatsen van een uitrit (0269202200160 – 10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ustenburgsweg 22 in Oldebroek, verplaatsen van een uitr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35</meta:user-defined>
    <meta:user-defined meta:name="OVERHEIDop.GmbID/DC.identifier">gmb-2022-277935</meta:user-defined>
    <meta:user-defined meta:name="OVERHEIDop.versieInformatie"/>
  </office:meta>
</office:document-meta>
</file>