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uder-Amstel - Verkeersbesluit aanpassingen Schoolweg –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2-063663</text:p>
            <text:p text:style-name="al">Burgemeester en Wethouders van Ouder-Amstel;</text:p>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p text:style-name="al">
            <text:span text:style-name="nadrukvet">Advisering</text:span>
          </text:p>
            <text:p text:style-name="al">Overeenkomstig artikel 24 van het Besluit administratieve bepalingen over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
            <text:span text:style-name="nadrukcur">Motivering</text:span>
          </text:p>
            <text:p text:style-name="al">In januari 2022 is een verkeersbesluit genomen met diverse verkeerskundige aanpassingen aan de Schoolweg. Dit verkeersbesluit stuitte op bezwaren uit de omgeving. In samenspraak met de omgeving zijn daarom een aantal aanpassingen verricht aan de situatie zoals besloten in het verkeersbesluit met kenmerk 2022-007830.</text:p>
            <text:list text:style-name="id1-3-2-1-1-11">
              <text:list-item text:style-override="id1-3-2-1-1-11-1">
                <text:number>•</text:number>
                <text:p text:style-name="al">Om de bereikbaarheid van Ons Tweede Thuis te garanderen wordt het inrijdverbod aan de noordelijke zijde van de Schoolweg uitgezonderd voor verkeer naar Ons Tweede Thuis. </text:p>
              </text:list-item>
              <text:list-item text:style-override="id1-3-2-1-1-11-2">
                <text:number>•</text:number>
                <text:p text:style-name="al">Om de verkeersveiligheid te garanderen, en zo min mogelijk keerbewegingen te veroorzaken op de zuidelijke Schoolweg wordt hier eenrichtingsverkeer ingesteld. Dit is gelijk aan de oude situatie, maar een wijziging ten opzichte van het eerder genomen verkeersbesluit. Dit door de behouden van de borden C02/C03/C04 met onderbord OB054 "uitgezonderd (brom)fietsers" (van bijlage 1 van het Reglement verkeersregels en verkeerstekens 1990), volgens de bij dit besluit behorende tekening tussen Schoolweg 36 en de brug bij Schoolweg 3A t/m 3E.</text:p>
              </text:list-item>
            </text:list>
            <text:p text:style-name="al"/>
            <text:p text:style-name="al">
            <text:span text:style-name="nadrukcur">Doel</text:span>
          </text:p>
            <text:p text:style-name="al">De aanpassingen in dit Verkeersbesluit zorgen ervoor dat zorginstelling Ons Tweede Thuis ten alle tijden bereikbaar blijft, maar keerbewegingen op de zuidelijke Schoolweg worden voorkomen.</text:p>
            <text:p text:style-name="al"/>
            <text:p text:style-name="al">
            <text:span text:style-name="nadrukcur">Belangenafweging</text:span>
          </text:p>
            <text:p text:style-name="al">De bereikbaarheid van Ons Tweede Thuis moet altijd gegarandeerd blijven, en op de Schoolweg moet het gemotoriseerde verkeer zoveel mogelijk voorkomen worden tijdens schooltijden. Dit voorkomt conflicten met het schoolgaande verkeer op de fiets en te voet. </text:p>
            <text:p text:style-name="al"/>
            <text:p text:style-name="al">
            <text:span text:style-name="nadrukvet">Besluit</text:span>
          </text:p>
            <text:list text:style-name="id1-3-2-1-1-20">
              <text:list-item text:style-override="id1-3-2-1-1-20-1">
                <text:number>•</text:number>
                <text:p text:style-name="al">De borden C01 met onderbord OB054 "uitgezonderd (brom)fietsers” uit te breiden met een OB “uitgezonderd Ons Tweede Thuis” (van bijlage 1 van het Reglement verkeersregels en verkeerstekens 1990), volgens de bij dit besluit behorende tekening.</text:p>
              </text:list-item>
              <text:list-item text:style-override="id1-3-2-1-1-20-2">
                <text:number>•</text:number>
                <text:p text:style-name="al">De borden C02/C03/C04 met onderbord OB054 "uitgezonderd (brom)fietsers" (van bijlage 1 van het Reglement verkeersregels en verkeerstekens 1990) te (her)plaatsen, volgens de bij dit besluit behorende tekening tussen Schoolweg 36 en de brug bij Schoolweg 3A t/m 3E.</text:p>
              </text:list-item>
            </text:list>
            <text:p text:style-name="al"/>
            <text:p text:style-name="al">Ouderkerk aan de Amstel, 22 juni 2022</text:p>
            <text:p text:style-name="al">Namens deze,</text:p>
            <text:p text:style-name="al"/>
            <text:p text:style-name="al">ing. P.M. Louwerse</text:p>
            <text:p text:style-name="al">Teamleider Inrichting en beheer</text:p>
            <text:p text:style-name="al">Afdeling Buurt</text:p>
            <text:p text:style-name="al">Uitvoeringsorganisatie Duo+</text:p>
            <text:p text:style-name="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list text:style-name="id1-3-2-1-1-30">
              <text:list-item text:style-override="id1-3-2-1-1-30-1">
                <text:number>1.</text:number>
                <text:p text:style-name="al">naam en adres, </text:p>
              </text:list-item>
              <text:list-item text:style-override="id1-3-2-1-1-30-2">
                <text:number>2.</text:number>
                <text:p text:style-name="al">datum bezwaarschrift, </text:p>
              </text:list-item>
              <text:list-item text:style-override="id1-3-2-1-1-30-3">
                <text:number>3.</text:number>
                <text:p text:style-name="al">omschrijving van het besluit waartegen u bezwaar maakt, </text:p>
              </text:list-item>
              <text:list-item text:style-override="id1-3-2-1-1-30-4">
                <text:number>4.</text:number>
                <text:p text:style-name="al">de reden(en) waarom u bezwaar maakt, </text:p>
              </text:list-item>
              <text:list-item text:style-override="id1-3-2-1-1-30-5">
                <text:number>5.</text:number>
                <text:p text:style-name="al">schrijft u het bezwaarschrift in een vreemde taal, dan zorgt u voor een vertaling, </text:p>
              </text:list-item>
              <text:list-item text:style-override="id1-3-2-1-1-30-6">
                <text:number>6.</text:number>
                <text:p text:style-name="al">(bij voorkeur) een kopie van het besluit waartegen u bezwaar wilt maken.</text:p>
              </text:list-item>
            </text:list>
            <text:p text:style-name="al"/>
            <text:p text:style-name="al">Het indienen van een bezwaarschrift schort de werking van het besluit niet op. De mogelijkheid bestaat om – zodra het bezwaarschrift is ingediend – ook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ussenkopcur">MEDEDELINGE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cur">Bezwaar- of beroepsclausu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79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Verkeersbesluit verkeerskundige aanpassingen Schoolweg - Ouderkerk aan de Ams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2-063663</meta:user-defined>
    <meta:user-defined meta:name="OVERHEIDop.verkeersbordcode">C4</meta:user-defined>
    <dc:language>nl</dc:language>
    <meta:user-defined meta:name="OVERHEIDop.locatietype/OVERHEIDop.gebiedsmarkering">Weg</meta:user-defined>
    <meta:user-defined meta:name="DC.title">Gemeente Ouder-Amstel - Verkeersbesluit aanpassingen Schoolweg – Ouderkerk aan de Amstel</meta:user-defined>
    <meta:user-defined meta:name="DCTERMS.W3CDTF/DCTERMS.available">2022-06-22</meta:user-defined>
    <meta:user-defined meta:name="OVERHEIDop.externeBijlage">Bijlage verkeersbesluit aanpassingen Schoolweg|exb-2022-34565</meta:user-defined>
    <meta:user-defined meta:name="DCTERMS.W3CDTF/OVERHEIDop.jaargang">2022</meta:user-defined>
    <meta:user-defined meta:name="OVERHEIDop.publicationIssue">277931</meta:user-defined>
    <meta:user-defined meta:name="OVERHEIDop.GmbID/DC.identifier">gmb-2022-277931</meta:user-defined>
    <meta:user-defined meta:name="OVERHEIDop.versieInformatie"/>
  </office:meta>
</office:document-meta>
</file>